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9019F865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Yu Gothic" svg:font-family="'Yu Gothic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Shape1" draw:style-name="gr1" draw:text-style-name="P2" svg:width="8.2705in" svg:height="11.698in" svg:x="0in" svg:y="0in">
        <draw:image xlink:href="Pictures/10000000000004D8000006D9019F865A.png" xlink:type="simple" xlink:show="embed" xlink:actuate="onLoad" draw:mime-type="image/png">
          <text:p/>
        </draw:image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Yu Gothic" svg:font-family="'Yu Gothic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Yu Mincho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Yu Mincho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Yu Gothic" style:font-family-asian="'Yu Gothi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34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-page3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0" meta:object-count="0" meta:page-count="1" meta:paragraph-count="0" meta:word-count="0" meta:character-count="0" meta:non-whitespace-character-count="0"/>
    <meta:generator>LibreOffice/7.6.5.2$Windows_X86_64 LibreOffice_project/38d5f62f85355c192ef5f1dd47c5c0c0c6d6598b</meta:generator>
  </office:meta>
</office:document-meta>
</file>